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60c7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a60c7" style:font-weight-asian="bold"/>
    </style:style>
    <style:style style:name="T4" style:family="text">
      <style:text-properties style:font-name-complex="Arial"/>
    </style:style>
    <style:style style:name="T5" style:family="text">
      <style:text-properties officeooo:rsid="000a1595" style:font-name-complex="Arial"/>
    </style:style>
    <style:style style:name="T6" style:family="text">
      <style:text-properties officeooo:rsid="000a60c7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a60c7" style:font-name-complex="Times New Roman"/>
    </style:style>
    <style:style style:name="T10" style:family="text">
      <style:text-properties officeooo:rsid="000bcaf4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</text:span><text:span text:style-name="T6">6</text:span><text:span text:style-name="T4"> de </text:span><text:span text:style-name="T6">julio</text:span><text:span text:style-name="T4"> de 201</text:span><text:span text:style-name="T5">7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2667 CD</text:span><text:span text:style-name="T1">)</text:span>, cuyo texto a continuación se transcribe:</text:p>
      <text:p text:style-name="P8"/>
      <text:p text:style-name="P8"/>
      <text:p text:style-name="P10"><text:span text:style-name="T8">“</text:span><text:span text:style-name="T9">La Cámara de Diputados vería con agrado que el Poder Ejecutivo solicite al Instituto Provincial de Estadísticas y Censos (IPEC), organismo dependiente del Ministerio de Economía de la </text:span><text:span text:style-name="T10">p</text:span><text:span text:style-name="T9">rovincia de Santa Fe, la producción de información referida al uso del tiempo según género de la población de nuestra provincia, así como sobre las necesidades sociales del cuidado y los modos en que ellas se resuelvan</text:span><text:span text:style-name="T8">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25T09:08:23.282040747</dc:date>
    <meta:print-date>2016-08-24T11:15:00</meta:print-date>
    <meta:editing-cycles>39</meta:editing-cycles>
    <meta:editing-duration>PT1H3M17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32" meta:character-count="826" meta:non-whitespace-character-count="695"/>
  </office:meta>
</office:document-meta>
</file>